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normal" style:font-style-asian="normal" style:font-style-complex="normal"/>
    </style:style>
    <style:style style:name="P3" style:family="paragraph" style:parent-style-name="Standard"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text-properties style:font-name="Comic Sans MS" officeooo:paragraph-rsid="001cae87"/>
    </style:style>
    <style:style style:name="P5" style:family="paragraph" style:parent-style-name="Standard">
      <style:text-properties style:font-name="Comic Sans MS" officeooo:rsid="001cae87" officeooo:paragraph-rsid="001e4b9f"/>
    </style:style>
    <style:style style:name="P6" style:family="paragraph" style:parent-style-name="Standard">
      <style:text-properties style:font-name="Comic Sans MS" officeooo:rsid="001e4b9f" officeooo:paragraph-rsid="001e4b9f"/>
    </style:style>
    <style:style style:name="P7" style:family="paragraph" style:parent-style-name="Standard">
      <style:text-properties fo:color="#ff0000" style:font-name="Comic Sans MS" fo:font-weight="bold" style:font-weight-asian="bold" style:font-weight-complex="bold"/>
    </style:style>
    <style:style style:name="P8" style:family="paragraph" style:parent-style-name="Standard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officeooo:rsid="001e4b9f" officeooo:paragraph-rsid="001e4b9f"/>
    </style:style>
    <style:style style:name="P11" style:family="paragraph" style:parent-style-name="Standard" style:list-style-name="L1">
      <style:text-properties fo:color="#ff0000" style:font-name="Comic Sans MS" fo:font-style="normal" style:font-style-asian="normal" style:font-style-complex="normal"/>
    </style:style>
    <style:style style:name="P12" style:family="paragraph" style:parent-style-name="Standard">
      <style:text-properties fo:color="#ff0000" style:font-name="Comic Sans MS" fo:font-weight="bold" style:font-weight-asian="bold" style:font-weight-complex="bold"/>
    </style:style>
    <style:style style:name="P13" style:family="paragraph" style:parent-style-name="Standard">
      <style:text-properties officeooo:paragraph-rsid="001f7332"/>
    </style:style>
    <style:style style:name="T1" style:family="text">
      <style:text-properties fo:color="#008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omic Sans MS" fo:font-style="normal" style:font-style-asian="normal" style:font-style-complex="normal"/>
    </style:style>
    <style:style style:name="T5" style:family="text">
      <style:text-properties style:font-name="Comic Sans MS" fo:font-style="italic" style:font-style-asian="italic" style:font-style-complex="italic"/>
    </style:style>
    <style:style style:name="T6" style:family="text">
      <style:text-properties officeooo:rsid="001e4b9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Nous vivons dans un environnement . Un environnement, c'est tout ce qui nous entoure .</text:p>
      <text:p text:style-name="P1"><text:tab/>Nous sommes au collège Gayant ; nous sommes donc dans l'environnement du collège Gayant .</text:p>
      <text:p text:style-name="P1"/>
      <text:p text:style-name="P1"><text:tab/><text:span text:style-name="T1">De quoi est constitué l'environnement du collège ?</text:span></text:p>
      <text:p text:style-name="P1"/>
      <text:p text:style-name="P1"/>
      <text:p text:style-name="P1"/>
      <text:p text:style-name="P7"><text:span text:style-name="T2">Chap 1 : </text:span><text:tab/><text:tab/><text:tab/>Qu'y a-t-il autour de nous ?</text:p>
      <text:p text:style-name="P7"/>
      <text:p text:style-name="P7"/>
      <text:p text:style-name="P7"/>
      <text:p text:style-name="P8">1/ Inventaire :</text:p>
      <text:p text:style-name="P8"/>
      <text:p text:style-name="P4">Activité : Observer et noter tout ce qui constitue l'environnement</text:p>
      <text:p text:style-name="P4">du collège .</text:p>
      <text:p text:style-name="P1"/>
      <text:p text:style-name="P1">Nous avons vu :</text:p>
      <text:p text:style-name="P5">Sapin, orties, Champignons, Potager, Hôtel à insectes, <text:span text:style-name="T6">Feuilles mortes, </text:span></text:p>
      <text:p text:style-name="P6">soleil, lierre, nuage, planches de bois, lampadaires, branches mortes, </text:p>
      <text:p text:style-name="P6">nid d'oiseaux, béton, <text:s/>tomates, sac poubelle, voitures, mousse d'arbre,</text:p>
      <text:p text:style-name="P6">buissons, composteur, grillage, fossé, parking, piquets, plaque d'égout,</text:p>
      <text:p text:style-name="P6">racines, brouette, déchets, seaux, poireaux, potirons, <text:s/>plumes,</text:p>
      <text:p text:style-name="P6">araignées, trèfles, briques, bordures, parpaing, murs, portes.</text:p>
      <text:p text:style-name="P1"/>
      <text:p text:style-name="P1"/>
      <text:p text:style-name="P1"/>
      <text:p text:style-name="P8">2/ Classement :</text:p>
      <text:p text:style-name="P8"/>
      <text:p text:style-name="P1"><text:tab/><text:span text:style-name="T3">Par groupe , essayer de classer les différents objets au brouillon .</text:span></text:p>
      <text:p text:style-name="P2"/>
      <text:list xml:id="list4873889404726522048" text:style-name="L1">
        <text:list-item>
          <text:p text:style-name="P11">Organismes vivants = organismes qui naissent , grandissent , se reproduisent et meurent .</text:p>
        </text:list-item>
        <text:list-item>
          <text:p text:style-name="P11">Organismes naturels non vivants = objets inertes créés par la nature</text:p>
        </text:list-item>
        <text:list-item>
          <text:p text:style-name="P11">Objets techniques = objets pensés et créés par l'Homme</text:p>
        </text:list-item>
      </text:list>
      <text:p text:style-name="P2"/>
      <text:p text:style-name="P13"><text:span text:style-name="T4"><text:tab/></text:span></text:p>
      <text:p text:style-name="P13"><text:span text:style-name="T4"/></text:p>
      <text:p text:style-name="P13"><text:span text:style-name="T5">Tableau classification</text:span></text:p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mouronval</meta:initial-creator>
    <meta:creation-date>2012-09-17T20:21:19.99</meta:creation-date>
    <dc:date>2014-09-12T23:17:04.125000000</dc:date>
    <meta:editing-duration>PT16M42S</meta:editing-duration>
    <meta:editing-cycles>5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2" meta:word-count="170" meta:character-count="1109" meta:non-whitespace-character-count="949"/>
  </office:meta>
</office:document-meta>
</file>